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ard" style:master-page-name="Standard">
      <style:paragraph-properties style:text-autospace="none" fo:break-before="page" fo:text-indent="-2.418cm" fo:margin-top="0cm" fo:margin-left="2.498cm"/>
    </style:style>
    <style:style style:name="T1_1" style:family="text">
      <style:text-properties fo:font-size="11.5pt" style:font-size-asian="11.5pt" style:font-size-complex="11.5pt" fo:font-weight="bold" style:font-weight-asian="bold" style:font-weight-complex="bold"/>
    </style:style>
    <style:style style:name="P2" style:family="paragraph" style:parent-style-name="Standaard">
      <style:paragraph-properties style:text-autospace="none" fo:text-indent="-2.418cm" fo:margin-top="0cm" fo:margin-bottom="0cm" fo:margin-left="2.498cm"/>
      <style:text-properties fo:font-weight="bold" style:font-weight-asian="bold"/>
    </style:style>
    <style:style style:name="P3" style:family="paragraph" style:parent-style-name="Standaard"/>
    <style:style style:name="T3_1" style:family="text">
      <style:text-properties fo:font-weight="bold" style:font-weight-asian="bold"/>
    </style:style>
    <style:style style:name="P4" style:family="paragraph" style:parent-style-name="Standaard"/>
    <style:style style:name="T4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P5" style:family="paragraph" style:parent-style-name="Standaard">
      <style:paragraph-properties fo:text-indent="1.249cm" fo:margin-left="1.238cm"/>
    </style:style>
    <style:style style:name="T5_1" style:family="text"/>
    <style:style style:name="T5_2" style:family="text" style:parent-style-name="Standaardalinea-lettertype">
      <style:text-properties fo:font-style="italic" style:font-style-asian="italic"/>
    </style:style>
    <style:style style:name="P6" style:family="paragraph" style:parent-style-name="Standaard">
      <style:paragraph-properties fo:margin-left="2.487cm"/>
    </style:style>
    <style:style style:name="T6_1" style:family="text"/>
    <style:style style:name="T6_2" style:family="text" style:parent-style-name="Standaardalinea-lettertype">
      <style:text-properties fo:font-weight="bold" style:font-weight-asian="bold"/>
    </style:style>
    <style:style style:name="T6_3" style:family="text"/>
    <style:style style:name="T6_4" style:family="text" style:parent-style-name="Standaardalinea-lettertype">
      <style:text-properties fo:font-weight="bold" style:font-weight-asian="bold"/>
    </style:style>
    <style:style style:name="T6_5" style:family="text"/>
    <style:style style:name="T6_6" style:family="text" style:parent-style-name="Standaardalinea-lettertype">
      <style:text-properties fo:font-weight="bold" style:font-weight-asian="bold"/>
    </style:style>
    <style:style style:name="T6_7" style:family="text"/>
    <style:style style:name="P7" style:family="paragraph" style:parent-style-name="Standaard">
      <style:paragraph-properties fo:margin-left="2.487cm"/>
    </style:style>
    <style:style style:name="T7_1" style:family="text"/>
    <style:style style:name="P8" style:family="paragraph" style:parent-style-name="Standaard">
      <style:paragraph-properties fo:margin-top="0cm"/>
    </style:style>
    <style:style style:name="P9" style:family="paragraph" style:parent-style-name="Standaard">
      <style:paragraph-properties fo:text-indent="1.251cm" fo:margin-top="0cm" fo:margin-left="1.24cm"/>
    </style:style>
    <style:style style:name="T9_1" style:family="text"/>
    <style:style style:name="P10" style:family="paragraph" style:parent-style-name="Standaard">
      <style:paragraph-properties fo:margin-top="0cm"/>
    </style:style>
    <style:style style:name="T10_1" style:family="text"/>
    <style:style style:name="P11" style:family="paragraph" style:parent-style-name="Standaard">
      <style:paragraph-properties fo:margin-top="0cm"/>
    </style:style>
    <style:style style:name="T11_1" style:family="text"/>
    <style:style style:name="P12" style:family="paragraph" style:parent-style-name="Standaard">
      <style:paragraph-properties fo:margin-top="0cm"/>
    </style:style>
    <style:style style:name="T12_1" style:family="text"/>
    <style:style style:name="P13" style:family="paragraph" style:parent-style-name="Standaard">
      <style:paragraph-properties fo:margin-top="0cm" fo:margin-bottom="0cm"/>
    </style:style>
    <style:style style:name="T13_1" style:family="text"/>
    <style:style style:name="P14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Table1" style:family="table">
      <style:table-properties table:align="left" style:width="16.752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1.502cm" style:use-optimal-column-width="false"/>
    </style:style>
    <style:style style:name="Column3" style:family="table-column">
      <style:table-column-properties style:column-width="1.499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wrap-option="wrap"/>
    </style:style>
    <style:style style:name="P15" style:family="paragraph" style:parent-style-name="Standaard"/>
    <style:style style:name="T1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" style:family="table-cell">
      <style:table-cell-properties style:vertical-align="top" fo:wrap-option="wrap"/>
    </style:style>
    <style:style style:name="P16" style:family="paragraph" style:parent-style-name="Standaard"/>
    <style:style style:name="T1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" style:family="table-cell">
      <style:table-cell-properties style:vertical-align="top" fo:wrap-option="wrap"/>
    </style:style>
    <style:style style:name="P17" style:family="paragraph" style:parent-style-name="Standaard">
      <style:paragraph-properties fo:text-align="right"/>
    </style:style>
    <style:style style:name="T17_1" style:family="text"/>
    <style:style style:name="Cell4" style:family="table-cell">
      <style:table-cell-properties style:vertical-align="top" fo:wrap-option="wrap"/>
    </style:style>
    <style:style style:name="P18" style:family="paragraph" style:parent-style-name="Standaard">
      <style:paragraph-properties fo:text-align="right"/>
    </style:style>
    <style:style style:name="T18_1" style:family="text"/>
    <style:style style:name="Cell5" style:family="table-cell">
      <style:table-cell-properties style:vertical-align="top" fo:wrap-option="wrap"/>
    </style:style>
    <style:style style:name="P19" style:family="paragraph" style:parent-style-name="Standaard">
      <style:paragraph-properties fo:text-align="center"/>
    </style:style>
    <style:style style:name="T19_1" style:family="text"/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wrap-option="wrap"/>
    </style:style>
    <style:style style:name="P20" style:family="paragraph" style:parent-style-name="Standaard"/>
    <style:style style:name="T2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" style:family="table-cell">
      <style:table-cell-properties style:vertical-align="top" fo:wrap-option="wrap"/>
    </style:style>
    <style:style style:name="P21" style:family="paragraph" style:parent-style-name="Standaard"/>
    <style:style style:name="T2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8" style:family="table-cell">
      <style:table-cell-properties style:vertical-align="top" fo:wrap-option="wrap"/>
    </style:style>
    <style:style style:name="P22" style:family="paragraph" style:parent-style-name="Standaard">
      <style:paragraph-properties fo:text-align="right"/>
    </style:style>
    <style:style style:name="Cell9" style:family="table-cell">
      <style:table-cell-properties style:vertical-align="top" fo:wrap-option="wrap"/>
    </style:style>
    <style:style style:name="P23" style:family="paragraph" style:parent-style-name="Standaard">
      <style:paragraph-properties fo:text-align="right"/>
    </style:style>
    <style:style style:name="Cell10" style:family="table-cell">
      <style:table-cell-properties style:vertical-align="top" fo:wrap-option="wrap"/>
    </style:style>
    <style:style style:name="P24" style:family="paragraph" style:parent-style-name="Standaard">
      <style:paragraph-properties fo:text-align="right"/>
    </style:style>
    <style:style style:name="T24_1" style:family="text"/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wrap-option="wrap"/>
    </style:style>
    <style:style style:name="P25" style:family="paragraph" style:parent-style-name="Standaard"/>
    <style:style style:name="T2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2" style:family="table-cell">
      <style:table-cell-properties style:vertical-align="top" fo:wrap-option="wrap"/>
    </style:style>
    <style:style style:name="P26" style:family="paragraph" style:parent-style-name="Standaard"/>
    <style:style style:name="T2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3" style:family="table-cell">
      <style:table-cell-properties style:vertical-align="top" fo:wrap-option="wrap"/>
    </style:style>
    <style:style style:name="P27" style:family="paragraph" style:parent-style-name="Standaard">
      <style:paragraph-properties fo:text-align="right"/>
    </style:style>
    <style:style style:name="Cell14" style:family="table-cell">
      <style:table-cell-properties style:vertical-align="top" fo:wrap-option="wrap"/>
    </style:style>
    <style:style style:name="P28" style:family="paragraph" style:parent-style-name="Standaard">
      <style:paragraph-properties fo:text-align="right"/>
    </style:style>
    <style:style style:name="Cell15" style:family="table-cell">
      <style:table-cell-properties style:vertical-align="top" fo:wrap-option="wrap"/>
    </style:style>
    <style:style style:name="P29" style:family="paragraph" style:parent-style-name="Standaard">
      <style:paragraph-properties fo:text-align="right"/>
    </style:style>
    <style:style style:name="T29_1" style:family="text"/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wrap-option="wrap"/>
    </style:style>
    <style:style style:name="P30" style:family="paragraph" style:parent-style-name="Standaard"/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7" style:family="table-cell">
      <style:table-cell-properties style:vertical-align="top" fo:wrap-option="wrap"/>
    </style:style>
    <style:style style:name="P31" style:family="paragraph" style:parent-style-name="Standaard"/>
    <style:style style:name="T3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18" style:family="table-cell">
      <style:table-cell-properties style:vertical-align="top" fo:wrap-option="wrap"/>
    </style:style>
    <style:style style:name="P32" style:family="paragraph" style:parent-style-name="Standaard">
      <style:paragraph-properties fo:text-align="right"/>
    </style:style>
    <style:style style:name="Cell19" style:family="table-cell">
      <style:table-cell-properties style:vertical-align="top" fo:wrap-option="wrap"/>
    </style:style>
    <style:style style:name="P33" style:family="paragraph" style:parent-style-name="Standaard">
      <style:paragraph-properties fo:text-align="right"/>
    </style:style>
    <style:style style:name="Cell20" style:family="table-cell">
      <style:table-cell-properties style:vertical-align="top" fo:wrap-option="wrap"/>
    </style:style>
    <style:style style:name="P34" style:family="paragraph" style:parent-style-name="Standaard">
      <style:paragraph-properties fo:text-align="right"/>
    </style:style>
    <style:style style:name="T34_1" style:family="text"/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wrap-option="wrap"/>
    </style:style>
    <style:style style:name="P35" style:family="paragraph" style:parent-style-name="Standaard"/>
    <style:style style:name="T3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2" style:family="table-cell">
      <style:table-cell-properties style:vertical-align="top" fo:wrap-option="wrap"/>
    </style:style>
    <style:style style:name="P36" style:family="paragraph" style:parent-style-name="Standaard"/>
    <style:style style:name="T3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3" style:family="table-cell">
      <style:table-cell-properties style:vertical-align="top" fo:wrap-option="wrap"/>
    </style:style>
    <style:style style:name="P37" style:family="paragraph" style:parent-style-name="Standaard">
      <style:paragraph-properties fo:text-align="right"/>
    </style:style>
    <style:style style:name="Cell24" style:family="table-cell">
      <style:table-cell-properties style:vertical-align="top" fo:wrap-option="wrap"/>
    </style:style>
    <style:style style:name="P38" style:family="paragraph" style:parent-style-name="Standaard">
      <style:paragraph-properties fo:text-align="right"/>
    </style:style>
    <style:style style:name="T38_1" style:family="text"/>
    <style:style style:name="Cell25" style:family="table-cell">
      <style:table-cell-properties style:vertical-align="top" fo:wrap-option="wrap"/>
    </style:style>
    <style:style style:name="P39" style:family="paragraph" style:parent-style-name="Standaard">
      <style:paragraph-properties fo:text-align="right"/>
    </style:style>
    <style:style style:name="T39_1" style:family="text"/>
    <style:style style:name="Row6" style:family="table-row">
      <style:table-row-properties style:use-optimal-row-height="false"/>
    </style:style>
    <style:style style:name="Cell26" style:family="table-cell">
      <style:table-cell-properties style:vertical-align="top" fo:wrap-option="wrap"/>
    </style:style>
    <style:style style:name="P40" style:family="paragraph" style:parent-style-name="Standaard"/>
    <style:style style:name="T4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7" style:family="table-cell">
      <style:table-cell-properties style:vertical-align="top" fo:wrap-option="wrap"/>
    </style:style>
    <style:style style:name="P41" style:family="paragraph" style:parent-style-name="Standaard"/>
    <style:style style:name="T4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28" style:family="table-cell">
      <style:table-cell-properties style:vertical-align="top" fo:wrap-option="wrap"/>
    </style:style>
    <style:style style:name="P42" style:family="paragraph" style:parent-style-name="Standaard">
      <style:paragraph-properties fo:text-align="right"/>
    </style:style>
    <style:style style:name="Cell29" style:family="table-cell">
      <style:table-cell-properties style:vertical-align="top" fo:wrap-option="wrap"/>
    </style:style>
    <style:style style:name="P43" style:family="paragraph" style:parent-style-name="Standaard">
      <style:paragraph-properties fo:text-align="right"/>
    </style:style>
    <style:style style:name="T43_1" style:family="text"/>
    <style:style style:name="Cell30" style:family="table-cell">
      <style:table-cell-properties style:vertical-align="top" fo:wrap-option="wrap"/>
    </style:style>
    <style:style style:name="P44" style:family="paragraph" style:parent-style-name="Standaard">
      <style:paragraph-properties fo:text-align="right"/>
    </style:style>
    <style:style style:name="T44_1" style:family="text"/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wrap-option="wrap"/>
    </style:style>
    <style:style style:name="P45" style:family="paragraph" style:parent-style-name="Standaard"/>
    <style:style style:name="T4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2" style:family="table-cell">
      <style:table-cell-properties style:vertical-align="top" fo:wrap-option="wrap"/>
    </style:style>
    <style:style style:name="P46" style:family="paragraph" style:parent-style-name="Standaard"/>
    <style:style style:name="T4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3" style:family="table-cell">
      <style:table-cell-properties style:vertical-align="top" fo:wrap-option="wrap"/>
    </style:style>
    <style:style style:name="P47" style:family="paragraph" style:parent-style-name="Standaard">
      <style:paragraph-properties fo:text-align="right"/>
    </style:style>
    <style:style style:name="Cell34" style:family="table-cell">
      <style:table-cell-properties style:vertical-align="top" fo:wrap-option="wrap"/>
    </style:style>
    <style:style style:name="P48" style:family="paragraph" style:parent-style-name="Standaard">
      <style:paragraph-properties fo:text-align="right"/>
    </style:style>
    <style:style style:name="T48_1" style:family="text"/>
    <style:style style:name="Cell35" style:family="table-cell">
      <style:table-cell-properties style:vertical-align="top" fo:wrap-option="wrap"/>
    </style:style>
    <style:style style:name="P49" style:family="paragraph" style:parent-style-name="Standaard">
      <style:paragraph-properties fo:text-align="right"/>
    </style:style>
    <style:style style:name="T49_1" style:family="text"/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wrap-option="wrap"/>
    </style:style>
    <style:style style:name="P50" style:family="paragraph" style:parent-style-name="Standaard"/>
    <style:style style:name="T5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7" style:family="table-cell">
      <style:table-cell-properties style:vertical-align="top" fo:wrap-option="wrap"/>
    </style:style>
    <style:style style:name="P51" style:family="paragraph" style:parent-style-name="Standaard"/>
    <style:style style:name="T5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38" style:family="table-cell">
      <style:table-cell-properties style:vertical-align="top" fo:wrap-option="wrap"/>
    </style:style>
    <style:style style:name="P52" style:family="paragraph" style:parent-style-name="Standaard">
      <style:paragraph-properties fo:text-align="right"/>
    </style:style>
    <style:style style:name="Cell39" style:family="table-cell">
      <style:table-cell-properties style:vertical-align="top" fo:wrap-option="wrap"/>
    </style:style>
    <style:style style:name="P53" style:family="paragraph" style:parent-style-name="Standaard">
      <style:paragraph-properties fo:text-align="right"/>
    </style:style>
    <style:style style:name="T53_1" style:family="text"/>
    <style:style style:name="Cell40" style:family="table-cell">
      <style:table-cell-properties style:vertical-align="top" fo:wrap-option="wrap"/>
    </style:style>
    <style:style style:name="P54" style:family="paragraph" style:parent-style-name="Standaard">
      <style:paragraph-properties fo:text-align="right"/>
    </style:style>
    <style:style style:name="T54_1" style:family="text"/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wrap-option="wrap"/>
    </style:style>
    <style:style style:name="P55" style:family="paragraph" style:parent-style-name="Standaard"/>
    <style:style style:name="T5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2" style:family="table-cell">
      <style:table-cell-properties style:vertical-align="top" fo:wrap-option="wrap"/>
    </style:style>
    <style:style style:name="P56" style:family="paragraph" style:parent-style-name="Standaard"/>
    <style:style style:name="T5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3" style:family="table-cell">
      <style:table-cell-properties style:vertical-align="top" fo:wrap-option="wrap"/>
    </style:style>
    <style:style style:name="P57" style:family="paragraph" style:parent-style-name="Standaard">
      <style:paragraph-properties fo:text-align="right"/>
    </style:style>
    <style:style style:name="Cell44" style:family="table-cell">
      <style:table-cell-properties style:vertical-align="top" fo:wrap-option="wrap"/>
    </style:style>
    <style:style style:name="P58" style:family="paragraph" style:parent-style-name="Standaard">
      <style:paragraph-properties fo:text-align="right"/>
    </style:style>
    <style:style style:name="T58_1" style:family="text"/>
    <style:style style:name="Cell45" style:family="table-cell">
      <style:table-cell-properties style:vertical-align="top" fo:wrap-option="wrap"/>
    </style:style>
    <style:style style:name="P59" style:family="paragraph" style:parent-style-name="Standaard">
      <style:paragraph-properties fo:text-align="right"/>
    </style:style>
    <style:style style:name="T59_1" style:family="text"/>
    <style:style style:name="Row10" style:family="table-row">
      <style:table-row-properties style:use-optimal-row-height="false"/>
    </style:style>
    <style:style style:name="Cell46" style:family="table-cell">
      <style:table-cell-properties style:vertical-align="top" fo:wrap-option="wrap"/>
    </style:style>
    <style:style style:name="P60" style:family="paragraph" style:parent-style-name="Standaard"/>
    <style:style style:name="T6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7" style:family="table-cell">
      <style:table-cell-properties style:vertical-align="top" fo:wrap-option="wrap"/>
    </style:style>
    <style:style style:name="P61" style:family="paragraph" style:parent-style-name="Standaard"/>
    <style:style style:name="T6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48" style:family="table-cell">
      <style:table-cell-properties style:vertical-align="top" fo:wrap-option="wrap"/>
    </style:style>
    <style:style style:name="P62" style:family="paragraph" style:parent-style-name="Standaard">
      <style:paragraph-properties fo:text-align="right"/>
    </style:style>
    <style:style style:name="Cell49" style:family="table-cell">
      <style:table-cell-properties style:vertical-align="top" fo:wrap-option="wrap"/>
    </style:style>
    <style:style style:name="P63" style:family="paragraph" style:parent-style-name="Standaard">
      <style:paragraph-properties fo:text-align="right"/>
    </style:style>
    <style:style style:name="T63_1" style:family="text"/>
    <style:style style:name="Cell50" style:family="table-cell">
      <style:table-cell-properties style:vertical-align="top" fo:wrap-option="wrap"/>
    </style:style>
    <style:style style:name="P64" style:family="paragraph" style:parent-style-name="Standaard">
      <style:paragraph-properties fo:text-align="right"/>
    </style:style>
    <style:style style:name="T64_1" style:family="text"/>
    <style:style style:name="Row11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65" style:family="paragraph" style:parent-style-name="Standaard"/>
    <style:style style:name="T6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2" style:family="table-cell">
      <style:table-cell-properties style:vertical-align="top" fo:wrap-option="wrap"/>
    </style:style>
    <style:style style:name="P66" style:family="paragraph" style:parent-style-name="Standaard"/>
    <style:style style:name="T6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3" style:family="table-cell">
      <style:table-cell-properties style:vertical-align="top" fo:wrap-option="wrap"/>
    </style:style>
    <style:style style:name="P67" style:family="paragraph" style:parent-style-name="Standaard">
      <style:paragraph-properties fo:text-align="right"/>
    </style:style>
    <style:style style:name="Cell54" style:family="table-cell">
      <style:table-cell-properties style:vertical-align="top" fo:wrap-option="wrap"/>
    </style:style>
    <style:style style:name="P68" style:family="paragraph" style:parent-style-name="Standaard">
      <style:paragraph-properties fo:text-align="right"/>
    </style:style>
    <style:style style:name="T68_1" style:family="text"/>
    <style:style style:name="Cell55" style:family="table-cell">
      <style:table-cell-properties style:vertical-align="top" fo:wrap-option="wrap"/>
    </style:style>
    <style:style style:name="P69" style:family="paragraph" style:parent-style-name="Standaard">
      <style:paragraph-properties fo:text-align="right"/>
    </style:style>
    <style:style style:name="T69_1" style:family="text"/>
    <style:style style:name="Row12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70" style:family="paragraph" style:parent-style-name="Standaard"/>
    <style:style style:name="T7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7" style:family="table-cell">
      <style:table-cell-properties style:vertical-align="top" fo:wrap-option="wrap"/>
    </style:style>
    <style:style style:name="P71" style:family="paragraph" style:parent-style-name="Standaard"/>
    <style:style style:name="T7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58" style:family="table-cell">
      <style:table-cell-properties style:vertical-align="top" fo:wrap-option="wrap"/>
    </style:style>
    <style:style style:name="P72" style:family="paragraph" style:parent-style-name="Standaard">
      <style:paragraph-properties fo:text-align="right"/>
    </style:style>
    <style:style style:name="Cell59" style:family="table-cell">
      <style:table-cell-properties style:vertical-align="top" fo:wrap-option="wrap"/>
    </style:style>
    <style:style style:name="P73" style:family="paragraph" style:parent-style-name="Standaard">
      <style:paragraph-properties fo:text-align="right"/>
    </style:style>
    <style:style style:name="T73_1" style:family="text"/>
    <style:style style:name="Cell60" style:family="table-cell">
      <style:table-cell-properties style:vertical-align="top" fo:wrap-option="wrap"/>
    </style:style>
    <style:style style:name="P74" style:family="paragraph" style:parent-style-name="Standaard">
      <style:paragraph-properties fo:text-align="right"/>
    </style:style>
    <style:style style:name="T74_1" style:family="text"/>
    <style:style style:name="Row13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75" style:family="paragraph" style:parent-style-name="Standaard"/>
    <style:style style:name="T7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2" style:family="table-cell">
      <style:table-cell-properties style:vertical-align="top" fo:wrap-option="wrap"/>
    </style:style>
    <style:style style:name="P76" style:family="paragraph" style:parent-style-name="Standaard"/>
    <style:style style:name="T7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3" style:family="table-cell">
      <style:table-cell-properties style:vertical-align="top" fo:wrap-option="wrap"/>
    </style:style>
    <style:style style:name="P77" style:family="paragraph" style:parent-style-name="Standaard">
      <style:paragraph-properties fo:text-align="right"/>
    </style:style>
    <style:style style:name="Cell64" style:family="table-cell">
      <style:table-cell-properties style:vertical-align="top" fo:wrap-option="wrap"/>
    </style:style>
    <style:style style:name="P78" style:family="paragraph" style:parent-style-name="Standaard">
      <style:paragraph-properties fo:text-align="right"/>
    </style:style>
    <style:style style:name="T78_1" style:family="text"/>
    <style:style style:name="Cell65" style:family="table-cell">
      <style:table-cell-properties style:vertical-align="top" fo:wrap-option="wrap"/>
    </style:style>
    <style:style style:name="P79" style:family="paragraph" style:parent-style-name="Standaard">
      <style:paragraph-properties fo:text-align="right"/>
    </style:style>
    <style:style style:name="T79_1" style:family="text"/>
    <style:style style:name="Row14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80" style:family="paragraph" style:parent-style-name="Standaard"/>
    <style:style style:name="T8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7" style:family="table-cell">
      <style:table-cell-properties style:vertical-align="top" fo:wrap-option="wrap"/>
    </style:style>
    <style:style style:name="P81" style:family="paragraph" style:parent-style-name="Standaard"/>
    <style:style style:name="T8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68" style:family="table-cell">
      <style:table-cell-properties style:vertical-align="top" fo:wrap-option="wrap"/>
    </style:style>
    <style:style style:name="P82" style:family="paragraph" style:parent-style-name="Standaard">
      <style:paragraph-properties fo:text-align="right"/>
    </style:style>
    <style:style style:name="Cell69" style:family="table-cell">
      <style:table-cell-properties style:vertical-align="top" fo:wrap-option="wrap"/>
    </style:style>
    <style:style style:name="P83" style:family="paragraph" style:parent-style-name="Standaard">
      <style:paragraph-properties fo:text-align="right"/>
    </style:style>
    <style:style style:name="T83_1" style:family="text"/>
    <style:style style:name="Cell70" style:family="table-cell">
      <style:table-cell-properties style:vertical-align="top" fo:wrap-option="wrap"/>
    </style:style>
    <style:style style:name="P84" style:family="paragraph" style:parent-style-name="Standaard">
      <style:paragraph-properties fo:text-align="right"/>
    </style:style>
    <style:style style:name="T84_1" style:family="text"/>
    <style:style style:name="Row15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85" style:family="paragraph" style:parent-style-name="Standaard"/>
    <style:style style:name="T85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2" style:family="table-cell">
      <style:table-cell-properties style:vertical-align="top" fo:wrap-option="wrap"/>
    </style:style>
    <style:style style:name="P86" style:family="paragraph" style:parent-style-name="Standaard"/>
    <style:style style:name="T86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3" style:family="table-cell">
      <style:table-cell-properties style:vertical-align="top" fo:wrap-option="wrap"/>
    </style:style>
    <style:style style:name="P87" style:family="paragraph" style:parent-style-name="Standaard">
      <style:paragraph-properties fo:text-align="right"/>
    </style:style>
    <style:style style:name="Cell74" style:family="table-cell">
      <style:table-cell-properties style:vertical-align="top" fo:wrap-option="wrap"/>
    </style:style>
    <style:style style:name="P88" style:family="paragraph" style:parent-style-name="Standaard">
      <style:paragraph-properties fo:text-align="right"/>
    </style:style>
    <style:style style:name="T88_1" style:family="text"/>
    <style:style style:name="Cell75" style:family="table-cell">
      <style:table-cell-properties style:vertical-align="top" fo:wrap-option="wrap"/>
    </style:style>
    <style:style style:name="P89" style:family="paragraph" style:parent-style-name="Standaard">
      <style:paragraph-properties fo:text-align="right"/>
    </style:style>
    <style:style style:name="T89_1" style:family="text"/>
    <style:style style:name="Row16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90" style:family="paragraph" style:parent-style-name="Standaard"/>
    <style:style style:name="T90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7" style:family="table-cell">
      <style:table-cell-properties style:vertical-align="top" fo:wrap-option="wrap"/>
    </style:style>
    <style:style style:name="P91" style:family="paragraph" style:parent-style-name="Standaard"/>
    <style:style style:name="T91_1" style:family="text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Cell78" style:family="table-cell">
      <style:table-cell-properties style:vertical-align="top" fo:wrap-option="wrap"/>
    </style:style>
    <style:style style:name="P92" style:family="paragraph" style:parent-style-name="Standaard">
      <style:paragraph-properties fo:text-align="right"/>
    </style:style>
    <style:style style:name="Cell79" style:family="table-cell">
      <style:table-cell-properties style:vertical-align="top" fo:wrap-option="wrap"/>
    </style:style>
    <style:style style:name="P93" style:family="paragraph" style:parent-style-name="Standaard">
      <style:paragraph-properties fo:text-align="right"/>
    </style:style>
    <style:style style:name="T93_1" style:family="text"/>
    <style:style style:name="Cell80" style:family="table-cell">
      <style:table-cell-properties style:vertical-align="top" fo:wrap-option="wrap"/>
    </style:style>
    <style:style style:name="P94" style:family="paragraph" style:parent-style-name="Standaard">
      <style:paragraph-properties fo:text-align="right"/>
    </style:style>
    <style:style style:name="T94_1" style:family="text"/>
    <style:style style:name="P95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</office:automatic-styles>
  <office:body>
    <office:text>
      <text:p text:style-name="P1"><text:span text:style-name="T1_1">36945-XV<text:tab/>Jaarverslag<text:s/>en<text:s/>slotwet<text:s/>Ministerie<text:s/>van<text:s/>Sociale<text:s/>Zaken<text:s/>en<text:s/>Werkgelegenheid<text:s/>2025</text:span></text:p>
      <text:p text:style-name="P2"/>
      <text:p text:style-name="P3"><text:span text:style-name="T3_1">nr.<text:s/><text:tab/><text:tab/>Lijst<text:s/>van<text:s/>vragen<text:s/>en<text:s/>antwoorden</text:span></text:p>
      <text:p text:style-name="P4"><text:span text:style-name="T4_1"><text:tab/><text:tab/></text:span></text:p>
      <text:p text:style-name="P5"><text:span text:style-name="T5_1">Vastgesteld<text:s/></text:span><text:span text:style-name="T5_2">(wordt<text:s/>door<text:s/>griffie<text:s/>ingevuld<text:s/>als<text:s/>antwoorden<text:s/>er<text:s/>zijn)</text:span></text:p>
      <text:p text:style-name="P6"><text:span text:style-name="T6_1">De<text:s/>vaste<text:s/>commissie<text:s/>voor<text:s/>Sociale<text:s/>Zaken<text:s/>en<text:s/>Werkgelegenheid<text:s/>heeft<text:s/>een<text:s/>aantal<text:s/>vragen<text:s/>voorgelegd<text:s/>aan<text:s/>de<text:s/>bewindspersonen<text:s/>van<text:s/>Sociale<text:s/>Zaken<text:s/>en<text:s/>Werkgelegenheid<text:s/>over<text:s/>de<text:s/></text:span><text:span text:style-name="T6_2">Aanbieding<text:s/>van<text:s/>het<text:s/>rapport<text:s/>Resultaten<text:s/>verantwoordingsonderzoek<text:s/>2025<text:s/>bij<text:s/>het<text:s/>Ministerie<text:s/>van<text:s/>Sociale<text:s/>Zaken<text:s/>en<text:s/>Werkgelegenheid<text:s/></text:span><text:span text:style-name="T6_3">(</text:span><text:span text:style-name="T6_4">36945-XV</text:span><text:span text:style-name="T6_5">,<text:s/>nr.<text:s/></text:span><text:span text:style-name="T6_6">2</text:span><text:span text:style-name="T6_7">).</text:span></text:p>
      <text:p text:style-name="P7"><text:span text:style-name="T7_1">De<text:s/>daarop<text:s/>door<text:s/>de<text:s/>bewindspersonen<text:s/>van<text:s/>het<text:s/>ministerie<text:s/>van<text:s/>Sociale<text:s/>Zaken<text:s/>en<text:s/>Werkgelegenheid<text:s/>gegeven<text:s/>antwoorden<text:s/>zijn<text:s/>hierbij<text:s/>afgedrukt.</text:span></text:p>
      <text:p text:style-name="P8"/>
      <text:p text:style-name="P9"><text:span text:style-name="T9_1">Voorzitter<text:s/>van<text:s/>de<text:s/>commissie,<text:s/></text:span></text:p>
      <text:p text:style-name="P10"><text:span text:style-name="T10_1"><text:tab/><text:tab/>Van<text:s/>der<text:s/>Lee</text:span></text:p>
      <text:p text:style-name="P11"><text:span text:style-name="T11_1"><text:tab/><text:tab/></text:span></text:p>
      <text:p text:style-name="P12"><text:span text:style-name="T12_1"><text:tab/><text:tab/>Adjunct-griffier<text:s/>van<text:s/>de<text:s/>commissie,</text:span></text:p>
      <text:p text:style-name="P13"><text:span text:style-name="T13_1"><text:tab/><text:tab/>Morrin</text:span></text:p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bookmark-start text:name="bmkStartTabel"/><text:bookmark-end text:name="bmkStartTabel"/><text:span text:style-name="T15_1">Nr</text:span></text:p>
          </table:table-cell>
          <table:table-cell table:style-name="Cell2">
            <text:p text:style-name="P16"><text:span text:style-name="T16_1">Vraag</text:span></text:p>
          </table:table-cell>
          <table:table-cell table:style-name="Cell3">
            <text:p text:style-name="P17"><text:span text:style-name="T17_1">Bijlage</text:span></text:p>
          </table:table-cell>
          <table:table-cell table:style-name="Cell4">
            <text:p text:style-name="P18"><text:span text:style-name="T18_1">Blz.<text:s/>(van)</text:span></text:p>
          </table:table-cell>
          <table:table-cell table:style-name="Cell5">
            <text:p text:style-name="P19"><text:span text:style-name="T19_1">t/m</text:span></text:p>
          </table:table-cell>
        </table:table-row>
        <table:table-row table:style-name="Row2">
          <table:table-cell table:style-name="Cell6">
            <text:p text:style-name="P20"><text:span text:style-name="T20_1">1</text:span></text:p>
          </table:table-cell>
          <table:table-cell table:style-name="Cell7">
            <text:p text:style-name="P21"><text:span text:style-name="T21_1">In<text:s/>het<text:s/>nawoord<text:s/>schrijft<text:s/>de<text:s/>Algemene<text:s/>Rekenkamer<text:s/>dat<text:s/>ten<text:s/>aanzien<text:s/>van<text:s/>de<text:s/>uitkeringen<text:s/>in<text:s/>het<text:s/>kader<text:s/>van<text:s/>de<text:s/>Wet<text:s/>Werk<text:s/>en<text:s/>Inkomen<text:s/>naar<text:s/>Arbeidsvermogen<text:s/>(WIA)<text:s/>tempo<text:s/>gemaakt<text:s/>moet<text:s/>worden<text:s/>met<text:s/>de<text:s/>vereenvoudiging<text:s/>van<text:s/>regelgeving,<text:s/>zonder<text:s/>dat<text:s/>het<text:s/>arbeidsongeschiktheidsstelsel<text:s/>hoeft<text:s/>te<text:s/>worden<text:s/>herzien.<text:s/>Op<text:s/>welke<text:s/>termijn<text:s/>denkt<text:s/>u<text:s/>te<text:s/>kunnen<text:s/>komen<text:s/>met<text:s/>dergelijke<text:s/>concrete<text:s/>vereenvoudigingsmaatregelen<text:s/>voor<text:s/>de<text:s/>WIA?</text:span></text:p>
          </table:table-cell>
          <table:table-cell table:style-name="Cell8">
            <text:p text:style-name="P22"/>
          </table:table-cell>
          <table:table-cell table:style-name="Cell9">
            <text:p text:style-name="P23"/>
          </table:table-cell>
          <table:table-cell table:style-name="Cell10">
            <text:p text:style-name="P24"><text:span text:style-name="T24_1"><text:s/></text:span></text:p>
          </table:table-cell>
        </table:table-row>
        <table:table-row table:style-name="Row3">
          <table:table-cell table:style-name="Cell11">
            <text:p text:style-name="P25"><text:span text:style-name="T25_1">2</text:span></text:p>
          </table:table-cell>
          <table:table-cell table:style-name="Cell12">
            <text:p text:style-name="P26"><text:span text:style-name="T26_1">De<text:s/>Algemene<text:s/>Rekenkamer<text:s/>schrijft<text:s/>over<text:s/>structurele<text:s/>onvolkomenheden<text:s/>bij<text:s/>de<text:s/>unit<text:s/>Rijksdienst<text:s/>Caribisch<text:s/>Nederland.<text:s/>Wanneer<text:s/>denkt<text:s/>u<text:s/>het<text:s/>financieel<text:s/>beheer<text:s/>door<text:s/>deze<text:s/>Rijksdienst<text:s/>op<text:s/>orde<text:s/>te<text:s/>hebben?</text:span></text:p>
          </table:table-cell>
          <table:table-cell table:style-name="Cell13"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><text:span text:style-name="T29_1"><text:s/></text:span></text:p>
          </table:table-cell>
        </table:table-row>
        <table:table-row table:style-name="Row4">
          <table:table-cell table:style-name="Cell16">
            <text:p text:style-name="P30"><text:span text:style-name="T30_1">3</text:span></text:p>
          </table:table-cell>
          <table:table-cell table:style-name="Cell17">
            <text:p text:style-name="P31"><text:span text:style-name="T31_1">Kunt<text:s/>u<text:s/>de<text:s/>Tweede<text:s/>Kamer<text:s/>informeren<text:s/>over<text:s/>de<text:s/>te<text:s/>nemen<text:s/>stappen<text:s/>(en<text:s/>voortgang)<text:s/>met<text:s/>betrekking<text:s/>tot<text:s/>de<text:s/>verbetering<text:s/>van<text:s/>het<text:s/>financieel<text:s/>beheer<text:s/>bij<text:s/>deze<text:s/>Rijksdienst?</text:span></text:p>
          </table:table-cell>
          <table:table-cell table:style-name="Cell18">
            <text:p text:style-name="P32"/>
          </table:table-cell>
          <table:table-cell table:style-name="Cell19">
            <text:p text:style-name="P33"/>
          </table:table-cell>
          <table:table-cell table:style-name="Cell20">
            <text:p text:style-name="P34"><text:span text:style-name="T34_1"><text:s/></text:span></text:p>
          </table:table-cell>
        </table:table-row>
        <table:table-row table:style-name="Row5">
          <table:table-cell table:style-name="Cell21">
            <text:p text:style-name="P35"><text:span text:style-name="T35_1">4</text:span></text:p>
          </table:table-cell>
          <table:table-cell table:style-name="Cell22">
            <text:p text:style-name="P36"><text:span text:style-name="T36_1">Kunt<text:s/>u<text:s/>aangeven<text:s/>waarom<text:s/>de<text:s/>minister<text:s/>volgens<text:s/>de<text:s/>Algemene<text:s/>Rekenkamer<text:s/>“geen<text:s/>zekerheid”<text:s/>heeft<text:s/>over<text:s/>de<text:s/>rechtmatigheid<text:s/>van<text:s/>de<text:s/>uitgaven<text:s/>aan<text:s/>de<text:s/>Wajong<text:s/>van<text:s/>€<text:s/>4,4<text:s/>miljard?<text:s/>Welke<text:s/>concrete<text:s/>fouten<text:s/>of<text:s/>onzekerheden<text:s/>liggen<text:s/>hieraan<text:s/>ten<text:s/>grondslag?<text:s/>Welke<text:s/>acties<text:s/>lopen<text:s/>hier<text:s/>nu<text:s/>op?</text:span></text:p>
          </table:table-cell>
          <table:table-cell table:style-name="Cell23">
            <text:p text:style-name="P37"/>
          </table:table-cell>
          <table:table-cell table:style-name="Cell24">
            <text:p text:style-name="P38"><text:span text:style-name="T38_1">5</text:span></text:p>
          </table:table-cell>
          <table:table-cell table:style-name="Cell25">
            <text:p text:style-name="P39"><text:span text:style-name="T39_1"><text:s/></text:span></text:p>
          </table:table-cell>
        </table:table-row>
        <table:table-row table:style-name="Row6">
          <table:table-cell table:style-name="Cell26">
            <text:p text:style-name="P40"><text:span text:style-name="T40_1">5</text:span></text:p>
          </table:table-cell>
          <table:table-cell table:style-name="Cell27">
            <text:p text:style-name="P41"><text:span text:style-name="T41_1">De<text:s/>Algemene<text:s/>Rekenkamer<text:s/>stelt<text:s/>dat<text:s/>men<text:s/>weinig<text:s/>vooruitgang<text:s/>ziet<text:s/>bij<text:s/>de<text:s/>bestrijding<text:s/>van<text:s/>arbeidsuitbuiting<text:s/>en<text:s/>dat<text:s/>de<text:s/>minister<text:s/>niet<text:s/>goed<text:s/>weet<text:s/>of<text:s/>slachtoffers<text:s/>beter<text:s/>worden<text:s/>geholpen,<text:s/>kunt<text:s/>u<text:s/>uitleggen<text:s/>waarom<text:s/>er<text:s/>sinds<text:s/>het<text:s/>Rekenkameronderzoek<text:s/>uit<text:s/>2021<text:s/>nog<text:s/>steeds<text:s/>zo<text:s/>weinig<text:s/>vooruitgang<text:s/>is<text:s/>geboekt<text:s/>bij<text:s/>de<text:s/>aanpak<text:s/>van<text:s/>arbeidsuitbuiting,<text:s/>terwijl<text:s/>vooral<text:s/>arbeidsmigranten<text:s/>hiervan<text:s/>slachtoffer<text:s/>worden?</text:span></text:p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17</text:span></text:p>
          </table:table-cell>
          <table:table-cell table:style-name="Cell30">
            <text:p text:style-name="P44"><text:span text:style-name="T44_1"><text:s/></text:span></text:p>
          </table:table-cell>
        </table:table-row>
        <table:table-row table:style-name="Row7">
          <table:table-cell table:style-name="Cell31">
            <text:p text:style-name="P45"><text:span text:style-name="T45_1">6</text:span></text:p>
          </table:table-cell>
          <table:table-cell table:style-name="Cell32">
            <text:p text:style-name="P46"><text:span text:style-name="T46_1">Herkent<text:s/>u<text:s/>de<text:s/>constatering<text:s/>van<text:s/>de<text:s/>Algemene<text:s/>Rekenkamer<text:s/>dat<text:s/>het<text:s/>aantal<text:s/>opgelegde<text:s/>bestuursrechtelijke<text:s/>boetes<text:s/>en<text:s/>waarschuwingen<text:s/>weliswaar<text:s/>zijn<text:s/>gestegen,<text:s/>maar<text:s/>dat<text:s/>het<text:s/>effect<text:s/>van<text:s/>die<text:s/>acties<text:s/>is<text:s/>op<text:s/>het<text:s/>terugdringen<text:s/>van<text:s/>arbeidsuitbuiting<text:s/>en<text:s/>ernstige<text:s/>benadeling<text:s/>onduidelijk<text:s/>is?<text:s/>Zo<text:s/>nee,<text:s/>welke<text:s/>effecten<text:s/>ziet<text:s/>u<text:s/>als<text:s/>gevolg<text:s/>van<text:s/>de<text:s/>intensievere<text:s/>handhaving?</text:span></text:p>
          </table:table-cell>
          <table:table-cell table:style-name="Cell33">
            <text:p text:style-name="P47"/>
          </table:table-cell>
          <table:table-cell table:style-name="Cell34">
            <text:p text:style-name="P48"><text:span text:style-name="T48_1">21</text:span></text:p>
          </table:table-cell>
          <table:table-cell table:style-name="Cell35">
            <text:p text:style-name="P49"><text:span text:style-name="T49_1"><text:s/></text:span></text:p>
          </table:table-cell>
        </table:table-row>
        <table:table-row table:style-name="Row8">
          <table:table-cell table:style-name="Cell36">
            <text:p text:style-name="P50"><text:span text:style-name="T50_1">7</text:span></text:p>
          </table:table-cell>
          <table:table-cell table:style-name="Cell37">
            <text:p text:style-name="P51"><text:span text:style-name="T51_1">Hoe<text:s/>verklaart<text:s/>u<text:s/>de<text:s/>sterke<text:s/>daling<text:s/>in<text:s/>het<text:s/>aantal<text:s/>meldingen<text:s/>van<text:s/>arbeidsuitbuiting<text:s/>en<text:s/>ernstige<text:s/>benadeling<text:s/>door<text:s/>partijen<text:s/>waarmee<text:s/>de<text:s/>Arbeidsinspectie<text:s/>samenwerkt?</text:span></text:p>
          </table:table-cell>
          <table:table-cell table:style-name="Cell38">
            <text:p text:style-name="P52"/>
          </table:table-cell>
          <table:table-cell table:style-name="Cell39">
            <text:p text:style-name="P53"><text:span text:style-name="T53_1">22</text:span></text:p>
          </table:table-cell>
          <table:table-cell table:style-name="Cell40">
            <text:p text:style-name="P54"><text:span text:style-name="T54_1"><text:s/></text:span></text:p>
          </table:table-cell>
        </table:table-row>
        <table:table-row table:style-name="Row9">
          <table:table-cell table:style-name="Cell41">
            <text:p text:style-name="P55"><text:span text:style-name="T55_1">8</text:span></text:p>
          </table:table-cell>
          <table:table-cell table:style-name="Cell42">
            <text:p text:style-name="P56"><text:span text:style-name="T56_1">Hoe<text:s/>verklaart<text:s/>u<text:s/>de<text:s/>lagere<text:s/>benutting<text:s/>van<text:s/>de<text:s/>noodbeddenvoorziening?<text:s/>Zijn<text:s/>er<text:s/>plannen<text:s/>om<text:s/>de<text:s/>toegankelijkheid<text:s/>en<text:s/>benutting<text:s/>van<text:s/>de<text:s/>noodbedden<text:s/>verder<text:s/>te<text:s/>verbeteren?</text:span></text:p>
          </table:table-cell>
          <table:table-cell table:style-name="Cell43">
            <text:p text:style-name="P57"/>
          </table:table-cell>
          <table:table-cell table:style-name="Cell44">
            <text:p text:style-name="P58"><text:span text:style-name="T58_1">24</text:span></text:p>
          </table:table-cell>
          <table:table-cell table:style-name="Cell45">
            <text:p text:style-name="P59"><text:span text:style-name="T59_1"><text:s/></text:span></text:p>
          </table:table-cell>
        </table:table-row>
        <table:table-row table:style-name="Row10">
          <table:table-cell table:style-name="Cell46">
            <text:p text:style-name="P60"><text:span text:style-name="T60_1">9</text:span></text:p>
          </table:table-cell>
          <table:table-cell table:style-name="Cell47">
            <text:p text:style-name="P61"><text:span text:style-name="T61_1">Wat<text:s/>is<text:s/>de<text:s/>reden<text:s/>dat<text:s/>de<text:s/>in<text:s/>2021<text:s/>tussen<text:s/>Fairwork<text:s/>en<text:s/>de<text:s/>Arbeidsinspectie<text:s/>gemaakte<text:s/>samenwerkingsafspraken<text:s/>nog<text:s/>niet<text:s/>zijn<text:s/>uitgevoerd?</text:span></text:p>
          </table:table-cell>
          <table:table-cell table:style-name="Cell48">
            <text:p text:style-name="P62"/>
          </table:table-cell>
          <table:table-cell table:style-name="Cell49">
            <text:p text:style-name="P63"><text:span text:style-name="T63_1">26</text:span></text:p>
          </table:table-cell>
          <table:table-cell table:style-name="Cell50">
            <text:p text:style-name="P64"><text:span text:style-name="T64_1"><text:s/></text:span></text:p>
          </table:table-cell>
        </table:table-row>
        <table:table-row table:style-name="Row11">
          <table:table-cell table:style-name="Cell51">
            <text:p text:style-name="P65"><text:span text:style-name="T65_1">10</text:span></text:p>
          </table:table-cell>
          <table:table-cell table:style-name="Cell52">
            <text:p text:style-name="P66"><text:span text:style-name="T66_1">Heeft<text:s/>het<text:s/>project<text:s/>Work<text:s/>in<text:s/>NL<text:s/>de<text:s/>positie<text:s/>van<text:s/>slachtoffers<text:s/>van<text:s/><text:line-break/>ernstige<text:s/>benadeling<text:s/>verbeterd?<text:s/>Zo<text:s/>ja,<text:s/>hoe?</text:span></text:p>
          </table:table-cell>
          <table:table-cell table:style-name="Cell53">
            <text:p text:style-name="P67"/>
          </table:table-cell>
          <table:table-cell table:style-name="Cell54">
            <text:p text:style-name="P68"><text:span text:style-name="T68_1">26</text:span></text:p>
          </table:table-cell>
          <table:table-cell table:style-name="Cell55">
            <text:p text:style-name="P69"><text:span text:style-name="T69_1"><text:s/></text:span></text:p>
          </table:table-cell>
        </table:table-row>
        <table:table-row table:style-name="Row12">
          <table:table-cell table:style-name="Cell56">
            <text:p text:style-name="P70"><text:span text:style-name="T70_1">11</text:span></text:p>
          </table:table-cell>
          <table:table-cell table:style-name="Cell57">
            <text:p text:style-name="P71"><text:span text:style-name="T71_1">Kunt<text:s/>u<text:s/>aangeven<text:s/>in<text:s/>hoeverre<text:s/>de<text:s/>problemen<text:s/>bij<text:s/>sociaal-medische<text:s/>beoordelingen<text:s/>binnen<text:s/>de<text:s/>WIA<text:s/>ook<text:s/>gevolgen<text:s/>hebben<text:s/>voor<text:s/>de<text:s/>uitvoering<text:s/>van<text:s/>de<text:s/>Wajong?</text:span></text:p>
          </table:table-cell>
          <table:table-cell table:style-name="Cell58">
            <text:p text:style-name="P72"/>
          </table:table-cell>
          <table:table-cell table:style-name="Cell59">
            <text:p text:style-name="P73"><text:span text:style-name="T73_1">28</text:span></text:p>
          </table:table-cell>
          <table:table-cell table:style-name="Cell60">
            <text:p text:style-name="P74"><text:span text:style-name="T74_1"><text:s/></text:span></text:p>
          </table:table-cell>
        </table:table-row>
        <table:table-row table:style-name="Row13">
          <table:table-cell table:style-name="Cell61">
            <text:p text:style-name="P75"><text:span text:style-name="T75_1">12</text:span></text:p>
          </table:table-cell>
          <table:table-cell table:style-name="Cell62">
            <text:p text:style-name="P76"><text:span text:style-name="T76_1">De<text:s/>Algemene<text:s/>Rekenkamer<text:s/>stelt<text:s/>dat<text:s/>dat<text:s/>120.000<text:s/>huishoudens<text:s/>geld<text:s/>uit<text:s/>het<text:s/>Tijdelijk<text:s/>Noodfonds<text:s/>Energie<text:s/>kregen,<text:s/>maar<text:s/>dat<text:s/>onduidelijk<text:s/>blijft<text:s/>of<text:s/>juist<text:s/>de<text:s/>meest<text:s/>kwetsbare<text:s/>huishoudens<text:s/>zijn<text:s/>geholpen,<text:s/>kunt<text:s/>u<text:s/>aangeven<text:s/>hoeveel<text:s/>van<text:s/>de<text:s/>meest<text:s/>kwetsbare<text:s/>huishoudens<text:s/>daadwerkelijk<text:s/>zijn<text:s/>bereikt<text:s/>met<text:s/>het<text:s/>Tijdelijk<text:s/>Noodfonds<text:s/>Energie,<text:s/>en<text:s/>waarom<text:s/>u<text:s/>dit<text:s/>niet<text:s/>vooraf<text:s/>beter<text:s/>in<text:s/>beeld<text:s/>had?</text:span></text:p>
          </table:table-cell>
          <table:table-cell table:style-name="Cell63">
            <text:p text:style-name="P77"/>
          </table:table-cell>
          <table:table-cell table:style-name="Cell64">
            <text:p text:style-name="P78"><text:span text:style-name="T78_1">35</text:span></text:p>
          </table:table-cell>
          <table:table-cell table:style-name="Cell65">
            <text:p text:style-name="P79"><text:span text:style-name="T79_1"><text:s/></text:span></text:p>
          </table:table-cell>
        </table:table-row>
        <table:table-row table:style-name="Row14">
          <table:table-cell table:style-name="Cell66">
            <text:p text:style-name="P80"><text:span text:style-name="T80_1">13</text:span></text:p>
          </table:table-cell>
          <table:table-cell table:style-name="Cell67">
            <text:p text:style-name="P81"><text:span text:style-name="T81_1">Ligt<text:s/>u<text:s/>op<text:s/>koers<text:s/>met<text:s/>het<text:s/>streven<text:s/>om<text:s/>in<text:s/>2026<text:s/>de<text:s/>eerstelijnscontrole<text:s/>van<text:s/>de<text:s/>RCN-unit<text:s/>dusdanig<text:s/>verstevigd<text:s/>te<text:s/>hebben<text:s/>dat<text:s/>het<text:s/>controleteam<text:s/>van<text:s/>de<text:s/>unit<text:s/>zich<text:s/>kan<text:s/>richten<text:s/>op<text:s/>de<text:s/>tweedelijnscontrole?</text:span></text:p>
          </table:table-cell>
          <table:table-cell table:style-name="Cell68">
            <text:p text:style-name="P82"/>
          </table:table-cell>
          <table:table-cell table:style-name="Cell69">
            <text:p text:style-name="P83"><text:span text:style-name="T83_1">50</text:span></text:p>
          </table:table-cell>
          <table:table-cell table:style-name="Cell70">
            <text:p text:style-name="P84"><text:span text:style-name="T84_1"><text:s/></text:span></text:p>
          </table:table-cell>
        </table:table-row>
        <table:table-row table:style-name="Row15">
          <table:table-cell table:style-name="Cell71">
            <text:p text:style-name="P85"><text:span text:style-name="T85_1">14</text:span></text:p>
          </table:table-cell>
          <table:table-cell table:style-name="Cell72">
            <text:p text:style-name="P86"><text:span text:style-name="T86_1">Wanneer<text:s/>wordt<text:s/>het<text:s/>parlement<text:s/>nader<text:s/>geïnformeerd<text:s/>over<text:s/>de<text:s/>voortgang<text:s/>van<text:s/>de<text:s/>verbeteringen<text:s/>bij<text:s/>de<text:s/>RCN-unit?</text:span></text:p>
          </table:table-cell>
          <table:table-cell table:style-name="Cell73">
            <text:p text:style-name="P87"/>
          </table:table-cell>
          <table:table-cell table:style-name="Cell74">
            <text:p text:style-name="P88"><text:span text:style-name="T88_1">52</text:span></text:p>
          </table:table-cell>
          <table:table-cell table:style-name="Cell75">
            <text:p text:style-name="P89"><text:span text:style-name="T89_1"><text:s/></text:span></text:p>
          </table:table-cell>
        </table:table-row>
        <table:table-row table:style-name="Row16">
          <table:table-cell table:style-name="Cell76">
            <text:p text:style-name="P90"><text:span text:style-name="T90_1">15</text:span></text:p>
          </table:table-cell>
          <table:table-cell table:style-name="Cell77">
            <text:p text:style-name="P91"><text:span text:style-name="T91_1">Welke<text:s/>acties<text:s/>lopen<text:s/>er<text:s/>nu<text:s/>op<text:s/>het<text:s/>financieel<text:s/>beheer<text:s/>uitkeringen<text:s/>Caribisch<text:s/>Nederland?<text:s/>Wat<text:s/>voor<text:s/>tijdspad<text:s/>heeft<text:s/>u<text:s/>voor<text:s/>ogen?<text:s/>Wanneer<text:s/>informeert<text:s/>u<text:s/>de<text:s/>Kamer<text:s/>of<text:s/>de<text:s/>acties<text:s/>zijn<text:s/>uitgevoerd?<text:s/>Kan<text:s/>u<text:s/>toezeggen<text:s/>dit<text:s/>te<text:s/>doen<text:s/>in<text:s/>het<text:s/>eerste<text:s/>kwartaal<text:s/>van<text:s/>2027?</text:span></text:p>
          </table:table-cell>
          <table:table-cell table:style-name="Cell78">
            <text:p text:style-name="P92"/>
          </table:table-cell>
          <table:table-cell table:style-name="Cell79">
            <text:p text:style-name="P93"><text:span text:style-name="T93_1">52</text:span></text:p>
          </table:table-cell>
          <table:table-cell table:style-name="Cell80">
            <text:p text:style-name="P94"><text:span text:style-name="T94_1"><text:s/>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mbria" fo:font-size="12pt" style:font-name-asian="MS Mincho" style:font-size-asian="12pt" style:font-name-complex="Arial" style:font-size-complex="12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margin-top="0.106cm" fo:border-bottom="none" fo:margin-bottom="0.106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country="NL" fo:country-asian="NL" fo:font-weight="normal" style:font-weight-asian="normal" style:font-weight-complex="normal"/>
    </style:style>
    <style:style style:name="Standaardalinea-lettertype" style:family="text"/>
    <style:style style:name="Kop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Kop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style:style style:name="Voet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Voet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="nl" fo:language-asian="nl" fo:country="NL" fo:country-asian="N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writing-mode="lr-tb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Koptekst" style:master-page-name="Standard"/>
    <style:style style:name="P2" style:family="paragraph" style:parent-style-name="Voettekst"/>
    <style:style style:name="T2_1" style:family="text"/>
    <style:style style:name="T2_2" style:family="text"/>
    <style:style style:name="T2_3" style:family="text"/>
    <style:style style:name="T2_4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otaallijst<text:s/>feitelijke<text:s/>vragen<text:s/>AR-rapport<text:s/>Resultaten<text:s/>verantwoordingsonderzoek<text:s/>2025<text:s/>bij<text:s/>het<text:s/>Ministerie<text:s/>van<text:s/>Sociale<text:s/>Zaken<text:s/>en<text:s/>Werkgelegenheid<text:s/>-<text:s/>vragen<text:s/>aan<text:s/>Regering<text:s/>(36945-XV-2)<text:s/><text:tab/>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6-05-27T18:26:00</meta:creation-date>
    <dc:creator/>
    <dc:date>2026-05-27T18:26:00</dc:date>
    <meta:editing-cycles>0</meta:editing-cycles>
    <meta:document-statistic meta:page-count="1" meta:paragraph-count="8" meta:row-count="29" meta:word-count="644" meta:character-count="4184" meta:non-whitespace-character-count="3548"/>
    <meta:user-defined meta:name="Beperking"/>
    <meta:user-defined meta:name="ContentTypeId">0x010100652B67EEE1A68642A5D50A61AFC14375008896B4E1DFC5DE4A8608B7C669232FDA</meta:user-defined>
    <meta:user-defined meta:name="Selectielijstproces">1;#48. Het doen van (archief)onderzoek in de parlementaire archieven en informatiebronnen en het verzamelen van informatie in de breedste zin van het woord ten behoeve van het politieke proces|92166783-effb-49b3-9c73-77925a64cd88</meta:user-defined>
    <meta:user-defined meta:name="_dlc_DocIdItemGuid">dcd1dcce-8f8b-4cbd-9298-12bd17f6d943</meta:user-defined>
  </office:meta>
</office:document-meta>
</file>