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</office:font-face-decls>
  <office:automatic-styles>
    <style:style style:name="P1" style:family="paragraph" style:parent-style-name="Standaard" style:master-page-name="Standard">
      <style:paragraph-properties fo:break-before="page"/>
    </style:style>
    <style:style style:name="T1_1" style:family="text"/>
    <style:style style:name="P2" style:family="paragraph" style:parent-style-name="Standaard"/>
    <style:style style:name="T2_1" style:family="text"/>
    <style:style style:name="P3" style:family="paragraph" style:parent-style-name="Standaard"/>
    <style:style style:name="T3_1" style:family="text"/>
    <style:style style:name="P4" style:family="paragraph" style:parent-style-name="Lijstalinea"/>
    <style:style style:name="T4_1" style:family="text"/>
    <style:style style:name="P5" style:family="paragraph" style:parent-style-name="Lijstalinea"/>
    <style:style style:name="T5_1" style:family="text"/>
    <style:style style:name="P6" style:family="paragraph" style:parent-style-name="Lijstalinea"/>
    <style:style style:name="T6_1" style:family="text"/>
    <style:style style:name="P7" style:family="paragraph" style:parent-style-name="Lijstalinea"/>
    <style:style style:name="T7_1" style:family="text"/>
    <style:style style:name="P8" style:family="paragraph" style:parent-style-name="Lijstalinea"/>
    <style:style style:name="T8_1" style:family="text"/>
    <style:style style:name="P9" style:family="paragraph" style:parent-style-name="Standaard">
      <style:paragraph-properties fo:margin-left="1.27cm"/>
    </style:style>
    <style:style style:name="T9_1" style:family="text"/>
    <style:style style:name="P10" style:family="paragraph" style:parent-style-name="Lijstalinea"/>
    <style:style style:name="T10_1" style:family="text"/>
    <style:style style:name="P11" style:family="paragraph" style:parent-style-name="Lijstalinea"/>
    <style:style style:name="P12" style:family="paragraph" style:parent-style-name="Lijstalinea"/>
    <style:style style:name="T12_1" style:family="text"/>
    <style:style style:name="T12_2" style:family="text" style:parent-style-name="Standaardalinea-lettertype">
      <style:text-properties fo:color="#0000ff" style:text-underline-style="solid" style:text-underline-color="font-color"/>
    </style:style>
    <style:style style:name="T12_3" style:family="text"/>
    <style:style style:name="T12_4" style:family="text" style:parent-style-name="Standaardalinea-lettertype">
      <style:text-properties fo:background-color="#ffffff" fo:color="#333333" style:font-name="Verdana" fo:font-size="10pt" style:font-size-asian="10pt" style:font-size-complex="10pt"/>
    </style:style>
    <style:style style:name="P13" style:family="paragraph" style:parent-style-name="Lijstalinea">
      <style:text-properties fo:background-color="#ffffff" fo:color="#333333" style:font-name="Verdana" fo:font-size="10pt" style:font-size-asian="10pt" style:font-size-complex="10pt"/>
    </style:style>
    <style:style style:name="P14" style:family="paragraph" style:parent-style-name="Lijstalinea"/>
    <style:style style:name="T14_1" style:family="text"/>
    <style:style style:name="T14_2" style:family="text" style:parent-style-name="Standaardalinea-lettertype">
      <style:text-properties fo:color="#0000ff" style:text-underline-style="solid" style:text-underline-color="font-color"/>
    </style:style>
    <style:style style:name="T14_3" style:family="text"/>
    <style:style style:name="P15" style:family="paragraph" style:parent-style-name="Standaard">
      <style:paragraph-properties fo:margin-left="1.27cm"/>
    </style:style>
    <style:style style:name="T15_1" style:family="text"/>
    <style:style style:name="P16" style:family="paragraph" style:parent-style-name="Standaard"/>
  </office:automatic-styles>
  <office:body>
    <office:text>
      <text:p text:style-name="P1"><text:span text:style-name="T1_1">Woensdag<text:s/>13-01-2016</text:span></text:p>
      <text:p text:style-name="P2"><text:span text:style-name="T2_1">Gesprek<text:s/>wethouder<text:s/>Hugo<text:s/>de<text:s/>Jonge</text:span></text:p>
      <text:p text:style-name="P3"><text:span text:style-name="T3_1">Zorgpunten:</text:span></text:p>
      <text:list text:style-name="LS3" xml:id="list0">
        <text:list-item>
          <text:p text:style-name="P4"><text:span text:style-name="T4_1">Met<text:s/>de<text:s/>overgang<text:s/>van<text:s/>de<text:s/>(jeugd)zorg<text:s/>naar<text:s/>de<text:s/>gemeente<text:s/>is<text:s/>het<text:s/>college<text:s/>verantwoordelijk<text:s/>voor<text:s/>het<text:s/>aanbod<text:s/>en<text:s/>de<text:s/>kwaliteit<text:s/>van<text:s/>jeugdhulp;</text:span></text:p>
        </text:list-item>
        <text:list-item>
          <text:p text:style-name="P5"><text:span text:style-name="T5_1">Er<text:s/>is<text:s/>in<text:s/>de<text:s/>afgelopen<text:s/>jaren<text:s/>heel<text:s/>erg<text:s/>gestuurd<text:s/>(outputfinanciering)<text:s/>op<text:s/>het<text:s/>verminderen<text:s/>van<text:s/>het<text:s/>aantal<text:s/>kinderbeschermende<text:s/>maatregelen<text:s/>(ondertoezichtstellingen<text:s/>en<text:s/>uithuisplaatsingen.<text:s/>Probleem<text:s/>is<text:s/>dat<text:s/>het<text:s/>verbloemt<text:s/>dat<text:s/>het<text:s/>werkelijke<text:s/>uitgangspunt<text:s/>moet<text:s/>zijn<text:s/>om<text:s/>zwaardere<text:s/>zorg<text:s/>te<text:s/>voorkomen<text:s/>door<text:s/>eerder<text:s/>in<text:s/>te<text:s/>grijpen.<text:s/>In<text:s/>de<text:s/>praktijk<text:s/>zie<text:s/>ik<text:s/>dat<text:s/>nu<text:s/>in<text:s/>wijkteams<text:s/>zwaardere<text:s/>risicovolle<text:s/>zorgtaken<text:s/>zijn<text:s/>ondergebracht<text:s/>die<text:s/>in<text:s/>het<text:s/>verleden<text:s/>geheid<text:s/>geleid<text:s/>hadden<text:s/>tot<text:s/>een<text:s/>kinderbeschermende<text:s/>maatregel.<text:s/>Ik<text:s/>noem<text:s/>een<text:s/>aantal<text:s/>voorbeelden:</text:span></text:p>
        </text:list-item>
      </text:list>
      <text:list text:style-name="LS4" xml:id="list2">
        <text:list-item>
          <text:p text:style-name="P6"><text:span text:style-name="T6_1">Beschuldiging<text:s/>misbruik<text:s/>stiefvader<text:s/>en<text:s/>vrijwillige<text:s/>uithuisplaatsing,<text:s/>terwijl<text:s/>andere<text:s/>halfzusje<text:s/>nog<text:s/>in<text:s/>het<text:s/>gezin<text:s/>blijft.<text:s/>Alleen<text:s/>dranginzet</text:span></text:p>
        </text:list-item>
        <text:list-item>
          <text:p text:style-name="P7"><text:span text:style-name="T7_1">Beschuldiging<text:s/>fysieke<text:s/>kindermishandeling,<text:s/>waarbij,<text:s/>omdat<text:s/>ouders<text:s/>meewerken,<text:s/>slechts<text:s/>drang<text:s/>wordt<text:s/>toegepast.</text:span></text:p>
        </text:list-item>
        <text:list-item>
          <text:p text:style-name="P8"><text:span text:style-name="T8_1">Moeder<text:s/>krijgt<text:s/>burn-out<text:s/>en<text:s/>regelt<text:s/>met<text:s/>kennissen<text:s/>dat<text:s/>zij<text:s/>de<text:s/>kinderen<text:s/>enkele<text:s/>maanden<text:s/>opvangen.<text:s/>Wijkteam<text:s/>bemoeit<text:s/>zich<text:s/>ermee<text:s/>en<text:s/>kennissen<text:s/>moeten<text:s/>zich<text:s/>laten<text:s/>screenen.</text:span></text:p>
        </text:list-item>
      </text:list>
      <text:p text:style-name="P9"><text:span text:style-name="T9_1">In<text:s/>de<text:s/>praktijk<text:s/>klagen<text:s/>ouders<text:s/>over<text:s/>de<text:s/>inzet<text:s/>van<text:s/>drang<text:s/>dat<text:s/>het<text:s/>niet<text:s/>vrijwillig<text:s/>is.<text:s/>Jeugdbeschermers,<text:s/>kinderrechters,<text:s/>RvdK<text:s/>en<text:s/>zorgaanbieders<text:s/>klagen<text:s/>dat<text:s/>zware<text:s/>risicovolle<text:s/>zaken<text:s/>zonder<text:s/>beschermingsmaatregel<text:s/>blijven<text:s/>en<text:s/>het<text:s/>zicht<text:s/>en<text:s/>de<text:s/>kwaliteit<text:s/>van<text:s/>de<text:s/>hulp<text:s/>in<text:s/>dit<text:s/>soort<text:s/>risicovolle<text:s/>situaties<text:s/>onvoldoende<text:s/>geborgd<text:s/>is.<text:s/>Daarbij<text:s/>leggen<text:s/>zij<text:s/>allen<text:s/>de<text:s/>schuld<text:s/>bij<text:s/>het<text:s/>college,<text:s/>als<text:s/>verantwoordelijke<text:s/>voor<text:s/>het<text:s/>systeem.</text:span></text:p>
      <text:list text:style-name="LS3" xml:id="list5" text:continue-list="list0">
        <text:list-item>
          <text:p text:style-name="P10"><text:span text:style-name="T10_1">Het<text:s/>college<text:s/>is<text:s/>verantwoordelijk<text:s/>voor<text:s/>verantwoorde<text:s/>zorg<text:s/>en<text:s/>een<text:s/>voldoende<text:s/>aanbod<text:s/>van<text:s/>jeugdhulpvoorzieningen.<text:s/>In<text:s/>de<text:s/>praktijk<text:s/>is<text:s/>er<text:s/>sprake<text:s/>van<text:s/>grote<text:s/>wachtlijstproblematiek,<text:s/>waardoor<text:s/>kinderen<text:s/>langer<text:s/>dan<text:s/>noodzakelijk<text:s/>in<text:s/>te<text:s/>dure<text:s/>gesloten<text:s/>inrichtingen<text:s/>verblijven.<text:s/>JeugdzorgPlus<text:s/>is<text:s/>zowel<text:s/>duur<text:s/>voor<text:s/>het<text:s/>college<text:s/>als<text:s/>schadelijk<text:s/>voor<text:s/>het<text:s/>kind;</text:span></text:p>
        </text:list-item>
      </text:list>
      <text:p text:style-name="P11"/>
      <text:p text:style-name="P12"><text:span text:style-name="T12_1"><text:a xlink:type="simple" office:target-frame-name="_top" xlink:href="http://deeplink.rechtspraak.nl/uitspraak?id=ECLI:NL:RBROT:2015:9740"><text:span text:style-name="T12_2">http://deeplink.rechtspraak.nl/uitspraak?id=ECLI:NL:RBROT:2015:9740</text:span></text:a></text:span><text:span text:style-name="T12_3"><text:s/></text:span><text:span text:style-name="T12_4">Gesloten<text:s/>machtiging<text:s/>wordt<text:s/>niet<text:s/>beëindigd<text:s/>vanwege<text:s/>gebrek<text:s/>aan<text:s/>financiële<text:s/>middelen<text:s/>om<text:s/>het<text:s/>terugplaatsingstraject<text:s/>te<text:s/>begeleiden.<text:s/>Kinderrechter<text:s/>R’dam<text:s/>17-12-2015</text:span></text:p>
      <text:p text:style-name="P13"/>
      <text:p text:style-name="P14"><text:span text:style-name="T14_1"><text:a xlink:type="simple" office:target-frame-name="_top" xlink:href="http://deeplink.rechtspraak.nl/uitspraak?id=ECLI:NL:RBROT:2015:8129"><text:span text:style-name="T14_2">http://deeplink.rechtspraak.nl/uitspraak?id=ECLI:NL:RBROT:2015:8129</text:span></text:a></text:span><text:span text:style-name="T14_3"><text:s/>te<text:s/>lang<text:s/>verblijf<text:s/>gesloten<text:s/>jeugdhulp,<text:s/>wegens<text:s/>gebrek<text:s/>aan<text:s/>plaatsingsmogelijkheden<text:s/>residentieel.</text:span><text:bookmark-start text:name="_GoBack"/><text:bookmark-end text:name="_GoBack"/></text:p>
      <text:p text:style-name="P15"><text:span text:style-name="T15_1">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Standaardalinea-lettertype" style:family="text"/>
    <style:style style:name="Lijstalinea" style:family="paragraph" style:parent-style-name="Standaard">
      <style:paragraph-properties fo:margin-left="1.27cm" fo:hyphenation-ladder-count="no-limit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color="font-color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0.318cm" text:min-label-distance="0cm" fo:text-align="end"/>
      </text:list-level-style-number>
    </text:list-style>
    <style:style style:name="List2Level0" style:family="text">
      <style:text-properties style:font-name="Calibri" style:font-name-asian="Calibri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1.27cm" text:min-label-width="0.635cm" fo:text-align="start"/>
        <style:text-properties style:font-name="Calibri" style:font-name-asian="Calibri" style:font-name-complex="Times New Roman"/>
      </text:list-level-style-bullet>
      <text:list-level-style-bullet text:bullet-char="o" text:style-name="List2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/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3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3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3Level8" style:num-suffix="." text:level="9">
        <style:list-level-properties text:min-label-width="0.318cm" text:min-label-distance="0cm" fo:text-align="end"/>
      </text:list-level-style-number>
    </text:list-style>
    <style:style style:name="List4Level0" style:family="text">
      <style:text-properties style:font-name="Calibri" style:font-name-asian="Calibri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1.27cm" text:min-label-width="0.635cm" fo:text-align="start"/>
        <style:text-properties style:font-name="Calibri" style:font-name-asian="Calibri" style:font-name-complex="Times New Roman"/>
      </text:list-level-style-bullet>
      <text:list-level-style-bullet text:bullet-char="o" text:style-name="List4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2.0</meta:generator>
    <dc:title/>
    <dc:description>------------------------</dc:description>
    <meta:initial-creator/>
    <meta:creation-date>2016-01-12T17:06:00</meta:creation-date>
    <dc:creator/>
    <dc:date>2016-01-12T17:22:00</dc:date>
    <meta:print-date>2016-01-12T17:22:00</meta:print-date>
    <meta:editing-cycles>0</meta:editing-cycles>
    <meta:document-statistic meta:page-count="1" meta:paragraph-count="4" meta:row-count="16" meta:word-count="369" meta:character-count="2398" meta:non-whitespace-character-count="2033"/>
  </office:meta>
</office:document-meta>
</file>